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dana" svg:font-family="Veda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style:line-height-at-least="0.353cm" fo:text-align="justify" style:justify-single-word="false" fo:hyphenation-ladder-count="no-limit" fo:text-indent="1.984cm" style:auto-text-indent="false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line-height-at-least="0.353cm" fo:text-align="justify" style:justify-single-word="false" fo:hyphenation-ladder-count="no-limit"/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dana" fo:font-size="12p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reak-before="auto" fo:break-after="auto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reak-before="auto" fo:break-after="auto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reak-before="auto" fo:break-after="auto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reak-before="auto" fo:break-after="auto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reak-before="auto" fo:break-after="auto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dana" fo:font-size="12pt" style:font-size-asian="12pt" style:font-name-complex="Arial" style:font-size-complex="12pt" fo:hyphenate="false" fo:hyphenation-remain-char-count="2" fo:hyphenation-push-char-count="2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s" fo:country="ES" fo:font-style="normal" style:text-underline-style="none" style:letter-kerning="true" fo:background-color="#ffffff" style:font-name-asian="Times New Roman" style:language-asian="es" style:country-asian="ES" style:font-style-asian="normal" style:language-complex="ar" style:country-complex="SA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s" fo:country="ES" fo:font-style="normal" style:text-underline-style="none" fo:font-weight="normal" style:letter-kerning="true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letter-spacing="normal" fo:language="es" fo:country="SV" fo:font-style="normal" style:text-underline-style="none" fo:font-weight="normal" style:letter-kerning="true" fo:background-color="#ffffff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2pt" fo:letter-spacing="normal" fo:language="es" fo:country="SV" fo:font-style="normal" style:text-underline-style="none" fo:font-weight="normal" style:letter-kerning="true" fo:background-color="#ffffff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Vedana" fo:font-size="12pt" fo:letter-spacing="normal" fo:language="es" fo:country="SV" fo:font-style="normal" style:text-underline-style="none" fo:font-weight="normal" style:letter-kerning="true" fo:background-color="#ffffff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a" style:text-line-through-style="none" style:text-position="0% 100%" style:font-name="Arial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a" style:text-line-through-style="none" style:text-position="0% 100%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a" style:text-line-through-style="none" style:text-position="0% 100%" style:font-name="Ve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/>
      <text:p text:style-name="P5">D E C L A R A :</text:p>
      <text:p text:style-name="P4"/>
      <text:p text:style-name="P4"/>
      <text:p text:style-name="P4"/>
      <text:p text:style-name="P6"><text:span text:style-name="T5"><text:s/>La Cámara de Diputados de la provincia de Santa Fe reitera su compromiso ¡ndeclinable con la defensa de la Soberanía Argentina sobre las lslas Malvinas, Georgia del Sur y Sándwich del Sur y los espacios marítimos insulares correspondientes. Manifestando además su adhesión a los principios dispuestos en la Ley Nacional N° 26.659 que establece las condiciones para la exploración y explotación de hidrocarburos en la Plataforma Continental Argentina, imponiendo</text:span> penas severas a las empresas que operan en las islas apropiándose ¡legítimamente de nuestros recursos naturales sean renovables o no. </text:p>
      <text:p text:style-name="P8"/>
      <text:p text:style-name="P4"/>
      <text:p text:style-name="P4"/>
      <text:p text:style-name="P3"><text:span text:style-name="T2">SALA DE SESIONES</text:span><text:span text:style-name="T3">, 22 de setiembre de 201</text:span><text:span text:style-name="T3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dana" svg:font-family="Veda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font-name="Arial" fo:font-size="11pt" fo:letter-spacing="normal" fo:language="es" fo:country="ES" fo:font-style="normal" fo:font-weight="normal" style:letter-kerning="true" fo:background-color="#ffffff" style:font-name-asian="Times New Roman" style:font-size-asian="11pt" style:language-asian="es" style:country-asian="A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6T09:44:58</dc:date>
    <meta:print-date>2016-09-26T09:42:28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35" meta:character-count="836" meta:non-whitespace-character-count="705"/>
  </office:meta>
</office:document-meta>
</file>